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284330989261344438" text:style-name="L1">
        <text:list-item>
          <text:list>
            <text:list-item>
              <text:list>
                <text:list-header>
                  <text:p text:style-name="P2">Дисциплина «Гражданское право»</text:p>
                  <text:p text:style-name="P1">ЭКЗАМЕНАЦИОННАЯ ЗАДАЧА № 1. При совместном строительстве бани Головин и Леонтьев приобрели у Шабашкина строительные материалы (бревна, тес и др.). При этом они остались должны продавцу 10 тыс. руб., из которых 8 тыс. руб. (за бревна) обязались выплатить солидарно к сроку, указанному в расписке. В связи с неуплатой долга в срок Шабашкин предъявил в суд иск к Леонтьеву о взыскании 10 тыс. руб. Возражая против заявленного требования, Леонтьев указал, что в праве общей собственности на баню 2/5 принадлежит ему, а остальные 3/5 – Головину, следовательно, требование Шабашкина он может удовлетворить лишь частично, в соответствии с долями. Решите спор. </text:p>
                  <text:p text:style-name="P1">ЭКЗАМЕНАЦИОННАЯ ЗАДАЧА № 2. Медведев обнаружил в принадлежащем ему стаде пригульную корову. Не сообщая об этом никому, он в течение полутора лет содержал ее и получал хороший надой. Когда собственник коровы Зайцев узнал, что пропавшая у него полтора года назад корова находится у Медведева, он потребовал вернуть ее. Медведев ответил отказом, пояснив, что понес значительные расходы на содержание и кормление животного. Кроме того, по мнению Медведева, Зайцев пропустил установленный законом шестимесячный срок для истребования коровы. Зайцев предъявил иск в суд, требуя возвратить ему корову, а также теленка, родившегося в период, когда корова находилась у Медведева. По поводу понесенных ответчиком расходов Зайцев заявил, что они компенсируются стоимостью полученного Медведевым молока. Медведев исковые требования не признал, пояснив, что приплод от коровы принадлежит ему на праве собственности. Решите дело. 44527 13 ЭКЗАМЕНАЦИОННАЯ ЗАДАЧА № 3. Врач Мартынов в марте 2008 года уехал в экспедицию на Крайний Север на два года. Комнату, которую он снимал в доме, принадлежащем Иванову, Мартынов с согласия Иванова запер. 12 ноября 2008 года из комнаты Буйнова воры похитили ряд вещей, в том числе магнитофон, фотоаппарат, настенные часы, два пальто. Мартынову об этом не сообщили, так как никто не знал его адреса. 10 июня 2010 г. Мартынов вернулся домой, узнал о краже и о том, что полиции не удалось обнаружить похищенные у него вещи. 24 мая 2014 г. Мартынов неожиданно увидел в квартире Степанова, к которому он явился по вызову как врач, свой магнитофон и фотоаппарат и узнал, что Степанов купил эти вещи три года назад у одного незнакомого, но, по словам Степанова, вполне солидного человека. Когда Степанов выздоровел, Мартынов 9 июня 2014 г. предъявил к нему иск об истребовании магнитофона и фотоаппарата. Суд, не отрицая (со ссылкой на ст. 302 ГК РФ) права Мартынов на истребование вещей, в удовлетворении иска отказал, поскольку его право утрачено в связи с пропуском исковой давности, на что сослался ответчик. Проанализируйте ситуацию. </text:p>
                  <text:p text:style-name="P1">ЭКЗАМЕНАЦИОННАЯ ЗАДАЧА № 4. Егоров выдал Левицкому доверенность на покупку мотоцикла. Однако последний тяжело заболел и был помещен в больницу. В связи с тем, что Левицкий не мог лично исполнить поручение, он выдал в порядке передоверия доверенность Захарову, которая была удостоверена главным врачом больницы, где находился на лечении Левицкий. О совершенных действиях Левицкий Егорову не сообщил. Захаров купил мотоцикл для Егорова, однако его стоимость превысила оговоренную в доверенности сумму. Кроме того, выяснилось, что купленный мотоцикл принадлежал Игнатьеву, от которого Захаров имел доверенность на продажу мотоцикла. Егоров отказался принять купленный для него мотоцикл. Захаров обратился в суд с требованием обязать Егорова принять мотоцикл и возместить <text:soft-page-break/>ему расходы, связанные с выполнением поручения. Действительна ли сделка по купле-продаже мотоцикла? Кто считается покупателем по договору купли-продажи мотоцикла? Правомерен ли отказ Егорова принять исполненное от Захарова? </text:p>
                  <text:p text:style-name="P1">ЭКЗАМЕНАЦИОННАЯ ЗАДАЧА № 5. Харитонов решил подарить университету, в котором проработал 40 лет, собрание научных трудов по юриспруденции, состоящее из 200 книг. О своем решении он написал в письме ректору данного университета, а впоследствии выступил на заседании ученого совета, а также дал интервью в университетской газете. Поскольку книг было много Харитонов перевозил и передавал университету книги небольшими партиями. Не успев передать все книги, Харитонов скончался. Его сын, являясь наследником по закону, в ответ на просьбу ректора передать оставшиеся книги, потребовал возвратить все ранее переданные его отцом книги, ссылаясь на то, что договор между его отцом и университетом не был надлежащим образом оформлен. В суде представитель университета предъявил акт принятия на баланс книг, фактически переданных Харитоновым университету, подписанный самим Харитоновым, заведующим библиотекой университета и ректором. Какое решение примет суд? </text:p>
                  <text:p text:style-name="P1">ЭКЗАМЕНАЦИОННАЯ ЗАДАЧА № 6. 13-летний Васильев, 14-летний Петров, 17-летний Фокин, играя в футбол, разбили витринное стекло в магазине, причинив ущерб в размере 20 000 рублей. ООО «Луч», которому принадлежал магазин, предъявил иск к родителям несовершеннолетних о возмещении ущерба солидарно. При рассмотрении иска было установлено, что Васильев имеет счет в банке в размере 5 000 рублей, Петров – не имеет имущества, Фокин – работает курьером, имеет ежемесячный заработок в размере 10 000 рублей. Какое решение должен вынести суд? </text:p>
                  <text:p text:style-name="P1">ЭКЗАМЕНАЦИОННАЯ ЗАДАЧА № 7. 44527 14 Семенова обратилась в суд с заявлением об ограничении своего мужа Петра в дееспособности и установлении над ним попечительства. Своё требование Семенова мотивировала тем, что её муж последние полтора месяца пьянствует, все деньги, которые он зарабатывает ремонтом автомобилей, пропивает и проигрывает, деньги тратит неразумно, семья находится в очень тяжёлом материальном положении. При рассмотрении дела в суде Петр пояснил, что, во-первых, он не злоупотребляет, спиртными напитками, а умеренно употребляет, во-вторых, жена как всегда преувеличивает, тяжёлое материальное положение семьи вызвано тем, что жене вот уже год как не выплачивают заработную плату, а сам он имеет статус безработного, причём пособие по безработице всё до копейки отдаёт жене. Полтора месяца назад умер его любимый дядя по матери, который оставил ему на счёте по вкладу в банке 800 000 рублей. Поскольку теперь это его личные деньги, то он не обязан делиться ими с женой, и вправе расходовать по своему усмотрению, в том числе тратить на спиртное. Кроме того, не отрицал, что деньги, которые он зарабатывает ремонтом автомобилей, он тратит на приобретение лотерейных билетов, играет на тотализаторе на скачках, играет в карты и в шахматы «под интерес». Подлежит ли требование Семеновой удовлетворению? ЭКЗАМЕНАЦИОННАЯ ЗАДАЧА № 8. Андреев обратился в суд с иском к Николаеву о возмещении ущерба, причиненного повреждением принадлежащего ему автомобиля в результате ДТП. При этом Андреев указал, что Николаев оставил принадлежащих ему лошадей без присмотра, одна из них вышла на дорогу, столкнулась с его автомобилем, автомобиль был поврежден, лошадь погибла в результате столкновения с автомобилем. Истец просил взыскать с ответчика убытки в размере 500 000 рублей, необходимых для <text:soft-page-break/>восстановления его автомобиля. Николаев просил освободить его от ответственности, полагая, что его вины в причинении ущерба имуществу истца нет, в свою очередь обратился к Андрееву со встречным иском о взыскании с него стоимости погибшей лошади в размере 500 000 рублей. Чье требование подлежит удовлетворению? </text:p>
                  <text:p text:style-name="P1">ЭКЗАМЕНАЦИОННАЯ ЗАДАЧА № 9. Обратившись в банк с целью получения кредита на приобретение благоустроенной квартиры, гражданин Шакарян предложил в качестве обеспечения исполнения кредитного обязательства заключить договор залога, принадлежащего ему недостроенного жилого дома в деревне. Банк отказал в предоставлении кредита, указав на то, что предлагаемое Шакаряном имущество не является недвижимым и не может быть предметом залога. Можно ли недостроенный дом заложить в обеспечение исполнения кредитного обязательства?</text:p>
                  <text:p text:style-name="P1"><text:s/>ЭКЗАМЕНАЦИОННАЯ ЗАДАЧА № 10. Степан систематически употреблял наркотические вещества, страдал наркотической зависимостью. Однажды, находясь в состоянии наркотического опьянения, он по крайне низкой цене продал подаренную ему родителями дорогостоящую видеокамеру. Узнав об этом, родители Степана настояли, чтобы он предъявил в суд иск о признании договора купли-продажи недействительным. Кто может оспорить данную сделку? Может ли сам Степан оспорить заключенную им сделку?</text:p>
                  <text:p text:style-name="P1"><text:s/><text:span text:style-name="T1">Основная литература:</text:span></text:p>
                  <text:p text:style-name="P1"><text:s/>1. Анисимов, А. П. Гражданское право России. Общая часть: учебник для академического бакалавриата / А. П. Анисимов, А. Я. Рыженков, С. А. Чаркин; под общ. ред. А. Я. Рыженкова. - 4-е изд., перераб. и доп. - М.: Издательство Юрайт, 2018. - 394 с. (Серия: Бакалавр. Академический курс). Режим доступа: https://biblio-online.ru/viewer/496FE529-BE83-4A15-BCA1- 44527 15 1876FF4ABF63 (дата обращения 26.03.2018) (Доступ из личного кабинета студента). 2. Анисимов, А. П. Гражданское право России. Особенная часть в 2 т. Том 1: учебник для академического бакалавриата / А. П. Анисимов, А. Я. Рыженков, С. А. Чаркин; под общ. ред. А. Я. Рыженкова. - 5-е изд., перераб. и доп. – М.: Издательство Юрайт, 2018. - 322 с. (Серия: Бакалавр. Академический курс). Режим доступа: https://biblio-online.ru/viewer/F4517C44-5072- 4E1F-B61C- 121D596A2C43 (дата обращения 26.03.2018) (Доступ из личного кабинета студента). </text:p>
                  <text:p text:style-name="P1"><text:span text:style-name="T1">Дополнительная литература:</text:span> 1.Соломин С.К. Гражданское право (Общая часть) [Электронный ресурс]: курс лекций / С.К. Соломин, Н.Г. Соломина. – Томск ФДО, ТУСУР, 2018. – Разд. I. Доступ из личного кабинета студента. Режим доступа https://study.tusur.ru/study/library/ (дата обращения: 26.03.2018). 2. Соломин С.К. Гражданское право (Общая часть) [Электронный ресурс]: курс лекций / С.К. Соломин, Н.Г. Соломина. – Томск ФДО, ТУСУР, 2018. – Разд. II. Доступ из личного кабинета студента. Режим доступа https://study.tusur.ru/study/library/ (дата обращения: 26.03.2018). 3. Соломин С.К. Гражданское право [Электронный ресурс]: отдельные виды договоров учебник /С.К. Соломин, Н.Г. Соломина. - М. Юстицинформ, 2018. - 380 с. Доступ из личного кабинета студента. Режим доступа: https://study.tusur.ru/study/library/(дата обращения: 26.03.2018). 6.4.4. </text:p>
                  <text:p text:style-name="P1"/>
                </text:list-header>
              </text:list>
            </text:list-item>
          </text:list>
        </text:list-item>
      </text:list>
      <text:p text:style-name="Standard"/>
      <text:p text:style-name="Standard"/>
      <text:p text:style-name="Standard"/>
      <text:p text:style-name="Standard"/>
      <text:p text:style-name="Standard"/>
      <text:list xml:id="list31692315" text:continue-numbering="true" text:style-name="L1">
        <text:list-item>
          <text:list>
            <text:list-item>
              <text:list>
                <text:list-header>
                  <text:p text:style-name="P2"><text:soft-page-break/>Дисциплина «Уголовное право» </text:p>
                  <text:p text:style-name="P1">ЭКЗАМЕНАЦИОННАЯ ЗАДАЧА № 1. На проходной текстильной фабрики по окончании смены (в 18 часов) была задержана гражданка М., у которой в хозяйственной сумке обнаружена свежеокрашенная шаль. Еще три свежевыкрашенных шали, как это следует из акта досмотра охраны, обнаружены на теле М. Все четыре шали, как отмечено в этом же акте, возвращены мастеру цеха крашеных готовых изделий Ц. Согласно представленных в полицию бухгалтерских документов стоимость одной шали составляет 2 430 рублей. В 19 часов в отделе полиции М. заявила, что она пыталась вынести только одну шаль, которая находилась в сумке, а еще три шали сотрудница охраны приписала из ревности, тем более что при досмотре присутствовала только одна ее подруга, тоже работница фабрики. В сложившейся ситуации следователь вынес постановление об освидетельствовании М. на предмет обнаружения на ее теле следов красящего вещества. Освидетельствование было поручено старшему оперуполномоченному Д., которая осмотрела М. в своем кабинете и о результатах составила протокол. Квалифицируйте деяние, совершенное М. Обоснуйте свое решение. </text:p>
                  <text:p text:style-name="P1">ЭКЗАМЕНАЦИОННАЯ ЗАДАЧА № 2. Вечером на остановке общественного транспорта молодой человек пытался познакомиться с девушкой. Девушка отказалась. Молодой человек во время разговора держал руки в кармане, вдруг раздался выстрел, и девушка схватилась за левый бок, а молодой человек убежал с места происшествия. Проезжавшие мимо остановки сотрудники вневедомственной охраны М.и Т., видя, как падает девушка и удаляется от нее бегом молодой человек, задержали последнего. Им оказался С. – сын известного в городе предпринимателя. Однако оружия при нем не обнаружили. Согласно справки из приемного покоя больницы у пострадавшей проникающее огнестрельное ранение в брюшную полость с повреждением внутренних органов. Квалифицируйте действия С., если в своем объяснении он сообщил следователю, что в его кармане была самострельная ручка, но он забыл о ней и случайно нажал на нее. Обоснуйте свое решение. 44527 16 ЭКЗАМЕНАЦИОННАЯ ЗАДАЧА № 3. 22 сентября 2017 года в период с 12 до 14 часов Матвеев пришел к квартире № 34 дома 3 по улице Тенишевой, принадлежащей гр-ну Шилову. Убедившись, что дома никого нет и за ним никто не наблюдает, Матвееев путем взлома дверей незаконно проник в указанную квартиру, откуда похитил: • ноутбук марки LG стоимостью 20 тысяч рублей; • кожаную жилетку стоимостью 500 рублей; • акустические наушники стоимостью 250 рублей; • сетевой фильтр стоимостью 200 рублей; • паспорт, пенсионное удостоверение и трудовую книжку на имя Шилова. С похищенным имуществом Матвеев с места происшествия скрылся. Впоследствии был задержан при попытке продать ноутбук. Похищенные вещи были изъяты, паспорт, пенсионное удостоверение и трудовую книжку, со слов Матвеева, он выкинул сразу после кражи. Квалифицируйте действия Матвеева. Обоснуйте свое решение.</text:p>
                  <text:p text:style-name="P1"><text:s/>ЭКЗАМЕНАЦИОННАЯ ЗАДАЧА № 4. Дегтярев и Иванов из многослойной фанеры изготовили макет пистолета и выкрасили его черной краской. Ночью они напали на Демьянова, наставили на него сделанный ими макет и потребовали отдать часы и находившиеся при нем деньги. Думая, что нападавшие вооружены огнестрельным оружием, потерпевший выполнил требование преступников. Виновные были осуждены за разбой, совершенный по предварительному сговору группой лиц и с применением оружия или предметов, использованных в качестве оружия. Проанализируйте ст. 162 УК <text:soft-page-break/>РФ. Правильно ли квалифицированы действия указанных лиц? ЭКЗАМЕНАЦИОННАЯ ЗАДАЧА № 5. Находясь в состоянии сильного алкогольного опьянения. Кротов зашел в дом незнакомого человека по фамилии Цыпленков, а когда тот стал выпроваживать пьяного, достал сапожный нож, спрятанный под одеждой, и нанес Цыпленкову девять ударов в грудь и живот, отчего потерпевший скончался. Спустя 2 часа Кротов был задержан нарядом ППС за появление в общественном месте в состоянии алкогольного опьянения и доставлен в РОВД. При досмотре при нем был обнаружен нож со следами бурого вещества. Свои действия Кротов совершил на глазах шестилетней дочери потерпевшего. Согласно заключению медиков от увиденного девочка потеряла способность разговаривать. Квалифицируйте действия Кротова. Обоснуйте свое решение. </text:p>
                  <text:p text:style-name="P1">ЭКЗАМЕНАЦИОННАЯ ЗАДАЧА №6. Харитонов уезжал в отпуск. Подозревая, что его жена изменяет ему, он установил в спальне самодельное взрывное устройство, которое срабатывало, если на кровати оказывался груз более 100 кг (его жена весила около 60 кг). В отсутствие Харитонова в гости к его жене приехала теща, которая спала на кровати. Однажды вечером, когда теща уже легла на кровать, к ней подсела жена Харитонова. Общий вес двух женщин оказался более 100 кг, и устройство сработало. Обе женщины погибли. 44527 17 Дайте квалификацию содеянного и проанализируйте все элементы состава преступления и квалифицирующих признаков. ЭКЗАМЕНАЦИОННАЯ ЗАДАЧА № 7. Медицинская сестра процедурного кабинета поликлиники Петренко должна была ввести больной Мурашовой в вену бром. Взяв из шкафа (с того места, где он обычно стоял) бутылочку с бесцветной жидкостью и не посмотрев на этикетку, она сделала больной внутривенное вливание, после которого у Мурашовой начались судороги. Оказалось, что по неосмотрительности Петренко ввела больной ядовитое вещество - дикаин. Несмотря на срочно принятые меры, спасти Мурашову не удалось. Через час она скончалась. Дайте квалификацию содеянного. ЭКЗАМЕНАЦИОННАЯ ЗАДАЧА № 8. Инкассаторы Гривцов и Шалаев, производя сбор денег в торговых точках, подъехали к магазину, куда и направился Гривцов. После его ухода к машине подошли находившиеся в нетрезвом состоянии Скрылев, Синичкин и Чернов. Не зная, что эта машина инкассаторская, они стали требовать отвезти их домой, при этом Синичкин, выражаясь нецензурными словами, пытался открыть дверь машины. Шалаев, решив, что эти лица напали на него с целью ограбления, без предупреждения выстрелил в Чернова, причинив ему тяжкий вред здоровью. Услышав выстрел, Гривцов выбежал из магазина и, не разобравшись в обстановке, произвел выстрел вверх, а затем вслед убегавшим Скрипилеву и Синичкину, причинив средней тяжести вред здоровью. Дайте правовую оценку действиям инкассаторов. Перечислите доказательства, получение которых необходимо и достаточно для установления объективной стороны содеянного инкассаторами. ЭКЗАМЕНАЦИОННАЯ ЗАДАЧА № 9. В зимний вечер на малолюдной неосвещенной улице Мугалимову остановил владелец бультерьера Нуриманов и, схватив за руку, потребовал снять норковую шубу и золотые украшения. При этом бультерьер, который был без поводка и намордника, стоял рядом с хозяином и рычал. Испугавшись грозно рычащей собаки, Мугалимова вырвалась и побежала, преследуемая Нуримановым. Перебегая в неположенном месте проезжую часть дороги перед близко идущим транспортом, она поскользнулась и упала в трех метрах от приближающейся автоцистерны, управляемой водителем Гранским. Гранский, который вел транспортное средство с соблюдением Правил дорожного движения, принял <text:soft-page-break/>меры экстренного торможения, но в условиях гололедицы остановить автоцистерну не смог. Мугалимова попала под колёса автоцистерны и от полученных при наезде травм скончалась. Дайте квалификацию содеянного. Можно ли считать, что Нуриманов совершил преступление, предусмотренное ч.2 ст.162 УК РФ, то есть разбой с применением предмета, используемого в качестве оружия? Находятся ли действия Нуриманова в причинной связи со смертью Мугалимовой? Находятся ли действия Гранского в причинной связи со смертью Мугалимовой? </text:p>
                  <text:p text:style-name="P1">ЭКЗАМЕНАЦИОННАЯ ЗАДАЧА №10. 44527 18 Мартиросян, осужденный по ч.1 ст.121 УК РФ к исправительным работам сроком на 1,5 года с удержанием из заработка 10% в доход государства, отбыв 6 месяцев наказания, заболел и 4 месяца находился на лечении в городской больнице. Клинико-экспертной комиссией Мартиросяну поставлен диагноз «сифилис сердечно сосудистой системы». С учетом диагноза, а также имеющихся у Мартиросяна признаков стойкого ограничения жизнедеятельности и трудоспособности при очевидном неблагоприятном клиническом и трудовом прогнозе, подтвержденных справкой медико-социальной экспертизы, уголовно-исполнительная инспекция внесла в суд представление о замене Мартиросяну неотбытой части наказания более мягким видом наказания. Суд принял положительное решение и заменил Мартиросяну неотбытый 1 год лишения свободы более мягким видом наказания – штрафом в размере 7000 рублей, то есть суммы, кратной удержаниям из заработной платы осужденного за 1 год. Правильно ли суд избрал вид освобождения от наказания? Есть ли у суда основания освободить Мартиросяна от наказания в связи с болезнью? </text:p>
                  <text:p text:style-name="P1"><text:span text:style-name="T1">Основная литература</text:span>: </text:p>
                  <text:p text:style-name="P1">1. Уголовное право в 2 т. Том 1. Общая часть : учебник для академического бакалавриата / А. В. Наумов [и др.] ; отв. ред. А. В. Наумов, А. Г. Кибальник. — 5-е изд., перераб. и доп. — М. : Издательство Юрайт, 2018. — 410 с. — (Серия : Бакалавр. Академический курс). — ISBN 978-5- 534-04853-7. (дата обращения 21.03.2018) Доступ из личного кабинета студента 2. Уголовное право в 2 т. Том 2. Особенная часть : учебник для академического бакалавриата / А. В. Наумов [и др.] ; отв. ред. А. В. Наумов, А. Г. Кибальник. — 5-е изд., перераб. и доп. — М. : Издательство Юрайт, 2018. — 499 с. — (Серия : Бакалавр. Академический курс). — ISBN 978-5-534-04855-1. (дата обращения 21.03.2018) Доступ из личного кабинета студента </text:p>
                  <text:p text:style-name="P1">Дополнительная литература: 1. Ахмедшина Н. В. Уголовное право. Общая часть : методические рекомендации по изучению дисциплины / Н. В. Ахмедшина. – Томск : ФДО, ТУСУР, 2017. (Доступ из личного кабинета студента). 2. Ахмедшина Н. В. Уголовное право (Особенная часть) : методические рекомендации по изучению дисциплины / Н. В. Ахмедшина. – Томск : ТУСУР, ФДО, 2016. (Доступ из личного кабинета студента). 6.5. Методические материалы процедуры оценивания результатов ГЭ 6.5.1. Основная литература ГЭ 1. Федеральный закон Об образовании в Российской от 29.12.2012 N 273-ФЗ. [Электронный ресурс]. URL: http://fgosvo.ru/support/downloads/1102/?f=uploadfiles/zakony/273_02_2015.pdf (дата обращения 30.03.2018). 2. Об утверждении Порядка проведения государственной итоговой аттестации по образовательным программам высшего образования - программам бакалавриата, программам специалитета и программам магистратуры. Приказ Минобрнауки России от 29.06.2015 № 636 (в ред. от 28.04.2016 №502) [Электронный ресурс]. URL: http://fgosvo.ru/uploadfiles/prikaz_miobr/0001201507240021.pdf (дата обращения 30.03.2018). 3. ФГОС ВО по направлению подготовки 40.03.01. <text:soft-page-break/>Юриспруденция, уровень бакалавриата. Приказ Минобрнауки России от «01» декабря 2016 г. № 1511 [Электронный ресурс]. http://fgosvo.ru/uploadfiles/fgosvob/400301.pdf (дата обращения 03.04.2018). <text:span text:style-name="T1">Дополнительная литература</text:span></text:p>
                  <text:p text:style-name="P1"><text:s/>44527 19 Об утверждении Порядка организации и осуществления образовательной деятельности по образовательным программам высшего образования - программам бакалавриата, программам специалитета, программам магистратуры. Приказ Министерства образования и науки РФ от 5 апреля 2017 г. N 301. [Электронный ресурс]. URL: http://fgosvo.ru/uploadfiles/prikaz_miobr/Pr_301.pdf (дата обращения 03.04.2018). 6.5.3. Учебно-методические пособия ГЭ 1. Юриспруденция: Методические рекомендации по организации и выполнению самостоятельной работы / Дедкова Т.А., Мельникова В.Г., Хаминов Д.В., Чаднова И.В. – 2017. 28 с. [Электронный ресурс] - Режим доступа: https://edu.tusur.ru/publications/6756, дата обращения: 03.04.2018. Доступ из личного кабинета студента. </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S</meta:editing-duration>
    <meta:editing-cycles>3</meta:editing-cycles>
    <meta:generator>OpenOffice/4.1.5$Win32 OpenOffice.org_project/415m1$Build-9789</meta:generator>
    <dc:date>2019-04-24T11:48:17.77</dc:date>
    <meta:document-statistic meta:table-count="0" meta:image-count="0" meta:object-count="0" meta:page-count="7" meta:paragraph-count="22" meta:word-count="2950" meta:character-count="21481"/>
    <meta:user-defined meta:name="Info 1"/>
    <meta:user-defined meta:name="Info 2"/>
    <meta:user-defined meta:name="Info 3"/>
    <meta:user-defined meta:name="Info 4"/>
  </office:meta>
</office:document-meta>
</file>